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f3c1f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f3c1f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f3c1f" style:font-size-asian="11pt" style:font-weight-asian="bold" style:font-name-complex="Verdana" style:font-size-complex="11pt" style:font-weight-complex="bold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officeooo:paragraph-rsid="00062f99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0f3c1f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officeooo:paragraph-rsid="0010b7c7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d2f91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0b7c7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052e12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0adbc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0c9af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0d2f9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normal" officeooo:rsid="000d731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style:font-name="Verdana" fo:font-size="11pt" fo:language="es" fo:country="AR" officeooo:rsid="0003d9af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fo:font-size="11pt" fo:language="es" fo:country="AR" fo:font-weight="normal" officeooo:rsid="00062f9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fo:font-size="11pt" fo:language="es" fo:country="AR" fo:font-weight="normal" officeooo:rsid="000c9af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fo:font-size="11pt" fo:language="es" fo:country="AR" fo:font-weight="normal" officeooo:rsid="000d2f9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weight="normal" officeooo:rsid="000817e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3"/>
      <text:p text:style-name="P10"><text:span text:style-name="T1">La Comisión de Asuntos Laborales, Gremiales y de Previsión, ha considerado el Proyecto de Comunicación – Expediente N° </text:span><text:span text:style-name="T3"><text:s/></text:span><text:span text:style-name="T12">30088</text:span><text:span text:style-name="T8"> </text:span><text:span text:style-name="T4">-</text:span><text:span text:style-name="T1"> </text:span><text:span text:style-name="T2">DSD</text:span><text:span text:style-name="T1">, </text:span><text:span text:style-name="T7">de </text:span><text:span text:style-name="T9">l</text:span><text:span text:style-name="T13">a</text:span><text:span text:style-name="T7"> Diputad</text:span><text:span text:style-name="T10">a</text:span><text:span text:style-name="T9"> MC </text:span><text:span text:style-name="T11">Alicia DAMIANI</text:span><text:span text:style-name="T7">, p</text:span><text:span text:style-name="T16">or el cual </text:span><text:span text:style-name="T17">se solicita </text:span><text:span text:style-name="T18">disponga declarar la Emergencia Laboral en la Dirección Provincial de </text:span><text:span text:style-name="T19"><text:s/>Pr</text:span><text:span text:style-name="T18">omoción de los Derechos de la Niñez, Adole</text:span><text:span text:style-name="T19">s</text:span><text:span text:style-name="T18">cencia y Familia</text:span><text:span text:style-name="T14">; y, </text:span><text:span text:style-name="T15">por las razones que podrá dar su miembro informante, esta Comisión aconseja su archivo.</text:span><text:span text:style-name="T14"> </text:span></text:p>
      <text:p text:style-name="P8"/>
      <text:p text:style-name="P9">SALA DE LA COMISION, <text:s/><text:span text:style-name="T20">2 de marzo de 2016</text:span></text:p>
      <text:p text:style-name="P5"/>
      <text:p text:style-name="P5"/>
      <text:p text:style-name="P13"><text:span text:style-name="T5">Diputados SOLIS Miguel Angel, BACARELLA Germán Andrés, DEL FRADE Carlos Alfredo, PIERONI Oscar Alberto, REUTEMANN Roberto Federico, BERMUDEZ Ariel </text:span><text:span text:style-name="T6">y</text:span><text:span text:style-name="T5"> RUBEO Luis Daniel</text:span></text:p>
      <text:p text:style-name="P12"/>
      <text:p text:style-name="P12">Diputada <text:s/>BENAS Verónica Claudia</text:p>
      <text:p text:style-name="P5"/>
      <text:p text:style-name="P7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20M1S</meta:editing-duration>
    <meta:editing-cycles>29</meta:editing-cycles>
    <meta:print-date>2016-03-02T12:38:01</meta:print-date>
    <dc:date>2016-03-02T18:31:12</dc:date>
    <meta:document-statistic meta:table-count="0" meta:image-count="1" meta:object-count="0" meta:page-count="1" meta:paragraph-count="6" meta:word-count="116" meta:character-count="752" meta:non-whitespace-character-count="633"/>
    <meta:template xlink:type="simple" xlink:actuate="onRequest" xlink:title="Predeterminado" xlink:href="../../Datos%20de%20programa/LibreOffice/3/user/template/Predeterminado.ott" meta:date="2012-10-05T11:34:51.79"/>
  </office:meta>
</office:document-meta>
</file>